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.101cm" fo:margin-bottom="0cm" style:contextual-spacing="false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2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963cm"/>
          <style:tab-stop style:position="6.992cm" style:type="right" style:leader-style="dotted" style:leader-text="."/>
          <style:tab-stop style:position="8.504cm"/>
          <style:tab-stop style:position="16.044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573cm"/>
        </style:tab-stops>
      </style:paragraph-properties>
      <style:text-properties style:font-name="Arial1" fo:font-size="11pt" style:font-size-asian="11pt" style:font-size-complex="11pt"/>
    </style:style>
    <style:style style:name="P4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9.999cm"/>
          <style:tab-stop style:position="16.041cm" style:type="right"/>
        </style:tab-stops>
      </style:paragraph-properties>
      <style:text-properties style:font-name="Arial1" fo:font-size="11pt" style:font-size-asian="11pt" style:font-size-complex="11pt"/>
    </style:style>
    <style:style style:name="P5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1" fo:font-size="11pt" style:font-size-asian="11pt" style:font-size-complex="11pt"/>
    </style:style>
    <style:style style:name="P6" style:family="paragraph" style:parent-style-name="Normalny">
      <style:paragraph-properties fo:margin-top="0.101cm" fo:margin-bottom="0cm" style:contextual-spacing="false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1" fo:font-size="11pt" style:font-size-asian="11pt" style:font-size-complex="11pt"/>
    </style:style>
    <style:style style:name="P7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8" style:family="paragraph" style:parent-style-name="Normalny">
      <style:paragraph-properties fo:margin-top="0.101cm" fo:margin-bottom="0cm" style:contextual-spacing="false" fo:line-height="0.499cm" fo:text-align="start" style:justify-single-word="false" fo:break-before="pag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9" style:family="paragraph" style:parent-style-name="Normalny">
      <style:paragraph-properties fo:margin-top="0.101cm" fo:margin-bottom="0cm" style:contextual-spacing="false" fo:line-height="0.499cm" fo:text-align="start" style:justify-single-word="false">
        <style:tab-stops>
          <style:tab-stop style:position="0.963cm"/>
          <style:tab-stop style:position="6.99cm" style:type="right"/>
          <style:tab-stop style:position="8.467cm"/>
          <style:tab-stop style:position="16.041cm" style:type="right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0" style:family="paragraph" style:parent-style-name="Normalny">
      <style:paragraph-properties fo:margin-top="0cm" fo:margin-bottom="0cm" style:contextual-spacing="false" fo:line-height="0.499cm" fo:text-align="start" style:justify-single-word="false">
        <style:tab-stops>
          <style:tab-stop style:position="0.573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1" style:family="paragraph" style:parent-style-name="Normalny">
      <style:paragraph-properties fo:margin-top="0cm" fo:margin-bottom="0.4cm" style:contextual-spacing="false" fo:line-height="0.499cm" fo:text-align="start" style:justify-single-word="false">
        <style:tab-stops>
          <style:tab-stop style:position="0.573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paragraph-properties fo:margin-top="0.101cm" fo:margin-bottom="0cm" style:contextual-spacing="false" fo:line-height="0.7cm" fo:text-align="justify" style:justify-single-word="false">
        <style:tab-stops>
          <style:tab-stop style:position="16.949cm" style:type="right" style:leader-style="dotted" style:leader-text="."/>
        </style:tab-stops>
      </style:paragraph-properties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rmalny">
      <style:paragraph-properties fo:margin-top="0.101cm" fo:margin-bottom="0cm" style:contextual-spacing="false" fo:line-height="0.499cm" fo:text-align="justify" style:justify-single-word="false">
        <style:tab-stops>
          <style:tab-stop style:position="0.573cm"/>
        </style:tab-stops>
      </style:paragraph-properties>
      <style:text-properties style:font-name="Arial1" fo:font-size="11pt" style:text-underline-style="solid" style:text-underline-type="double" style:text-underline-width="auto" style:text-underline-color="font-color" style:font-size-asian="11pt" style:font-size-complex="11pt"/>
    </style:style>
    <style:style style:name="P14" style:family="paragraph" style:parent-style-name="Normalny">
      <style:paragraph-properties fo:margin-top="0.101cm" fo:margin-bottom="0cm" style:contextual-spacing="false" fo:line-height="100%" fo:text-align="start" style:justify-single-word="false">
        <style:tab-stops>
          <style:tab-stop style:position="0.3cm"/>
        </style:tab-stops>
      </style:paragraph-properties>
      <style:text-properties style:font-name="Arial1" fo:font-size="8pt" style:font-size-asian="8pt" style:font-size-complex="8pt"/>
    </style:style>
    <style:style style:name="P15" style:family="paragraph" style:parent-style-name="Normalny" style:master-page-name="MP0">
      <style:paragraph-properties fo:margin-top="0.101cm" fo:margin-bottom="0cm" style:contextual-spacing="false" fo:line-height="0.499cm" fo:text-align="justify" style:justify-single-word="false" style:page-number="auto" fo:break-before="page">
        <style:tab-stops>
          <style:tab-stop style:position="0.573cm"/>
        </style:tab-stops>
      </style:paragraph-properties>
      <style:text-properties style:font-name="Arial1" fo:font-size="11pt" style:font-size-asian="11pt" style:font-size-complex="11pt"/>
    </style:style>
    <style:style style:name="P16" style:family="paragraph" style:parent-style-name="Normalny" style:list-style-name="L1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  <style:text-properties style:font-name="Arial1" fo:font-size="11pt" style:font-size-asian="11pt" style:font-name-complex="Calibri1" style:font-size-complex="11pt"/>
    </style:style>
    <style:style style:name="P17" style:family="paragraph" style:parent-style-name="Normalny" style:list-style-name="L1">
      <style:paragraph-properties fo:margin-top="0.101cm" fo:margin-bottom="0cm" style:contextual-spacing="false" fo:line-height="0.499cm" fo:text-align="start" style:justify-single-word="false">
        <style:tab-stops>
          <style:tab-stop style:position="0.3cm"/>
        </style:tab-stops>
      </style:paragraph-properties>
    </style:style>
    <style:style style:name="T1" style:family="text">
      <style:text-properties style:font-name="Arial1" fo:font-size="11pt" style:font-size-asian="11pt" style:font-name-complex="Calibri1" style:font-size-complex="11pt"/>
    </style:style>
    <style:style style:name="T2" style:family="text">
      <style:text-properties style:text-position="super 58%"/>
    </style:style>
    <style:style style:name="T3" style:family="text">
      <style:text-properties style:font-name-complex="Calibri1"/>
    </style:style>
    <style:style style:name="T4" style:family="text">
      <style:text-properties officeooo:rsid="0012d717"/>
    </style:style>
    <style:style style:name="T5" style:family="text">
      <style:text-properties officeooo:rsid="001ae26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1 w procedurze naboru na <text:span text:style-name="T5">specjalistę</text:span> ds. obsługi <text:span text:style-name="T4">klienta</text:span> <text:span text:style-name="T5">i kancelarii</text:span></text:p>
      <text:p text:style-name="P3"/>
      <text:p text:style-name="P10">KWESTIONARIUSZ OSOBOWY</text:p>
      <text:p text:style-name="P11">DLA OSOBY UBIEGAJĄCEJ SIĘ O ZATRUDNIENIE<text:line-break/>W ZABYTKOWEJ KOPALNI IGNACY W RYBNIKU</text:p>
      <text:p text:style-name="P12">1. Imię (imiona) i nazwisko: <text:tab/></text:p>
      <text:p text:style-name="P12">2. Data i miejsce urodzenia: <text:tab/></text:p>
      <text:p text:style-name="P12">3. Dane kontaktowe:<text:span text:style-name="T2">1 </text:span><text:tab/></text:p>
      <text:p text:style-name="P12">4. Wykształcenie:<text:span text:style-name="T2">2</text:span> <text:tab/></text:p>
      <text:p text:style-name="P12"><text:tab/></text:p>
      <text:p text:style-name="P12"><text:tab/></text:p>
      <text:p text:style-name="P12">5. Kwalifikacje zawodowe:<text:span text:style-name="T2">3</text:span> <text:tab/></text:p>
      <text:p text:style-name="P12"><text:tab/></text:p>
      <text:p text:style-name="P12"><text:tab/></text:p>
      <text:p text:style-name="P6">5. Przebieg dotychczasowego zatrudnienia:<text:span text:style-name="T2">4</text:span> <text:tab/></text:p>
      <text:p text:style-name="P6"><text:tab/></text:p>
      <text:p text:style-name="P6"><text:tab/></text:p>
      <text:p text:style-name="P6"><text:tab/></text:p>
      <text:p text:style-name="P6"><text:tab/></text:p>
      <text:p text:style-name="P3"><text:line-break/>Oświadczam, że wyrażam zgodę na przetwarzanie danych osobowych w celu przeprowadzenia rekrutacji, naboru na wolne stanowisko pracy, rozpatrywania kandydatur i  wyboru kandydata na wolne stanowisko pracy.</text:p>
      <text:p text:style-name="P3">Niniejsza zgoda obejmuje wyłącznie zakres moich danych osobowych, który w dowolnej postaci podaję z mojej własnej inicjatywy i który wykracza poza obowiązkowy zakres wynikający z przepisów prawa oraz niniejszego formularza.</text:p>
      <text:p text:style-name="P3"/>
      <text:p text:style-name="P3"/>
      <text:p text:style-name="P2"><text:tab/><text:tab/><text:tab/><text:tab/></text:p>
      <text:p text:style-name="P5"><text:tab/>Miejscowość i data<text:tab/><text:tab/>Podpis osoby ubiegającej się o zatrudnienie</text:p>
      <text:p text:style-name="P4"/>
      <text:p text:style-name="P4"/>
      <text:p text:style-name="P4"/>
      <text:p text:style-name="P14">1 <text:tab/>Należy podać dane umożliwiające bezpośredni kontakt - wskazane przez osobę ubiegającą się o zatrudnienie. Ze względu na <text:tab/>umożliwienie sprawnego kontaktu sugeruje się podanie numeru telefonu komórkowego.</text:p>
      <text:p text:style-name="P14">2<text:tab/>Gdy jest ono niezbędne do wykonywania pracy określonego rodzaju lub na <text:s/>określonym stanowisku (np. nazwa szkoły i rok jej <text:tab/>ukończenia zawód, specjalność, stopień naukowy, tytuł zawodowy, tytuł naukowy).</text:p>
      <text:p text:style-name="P14">3<text:tab/>Gdy są one niezbędne do wykonywania pracy określonego rodzaju lub na określonym stanowisku (np. kursy, studia podyplomowe<text:line-break/><text:tab/>lub inne formy uzupełnienia wiedzy lub umiejętności).</text:p>
      <text:p text:style-name="P14">4<text:tab/><text:span text:style-name="T3">Gdy jest to niezbędne do wykonywania pracy <text:s/>określonego rodzaju lub na określonym stanowisku (np. okresy <text:s/>zatrudnienia<text:line-break/><text:tab/>u kolejnych pracodawców oraz zajmowane stanowiska pracy).</text:span></text:p>
      <text:p text:style-name="P8">Na podstawie art. 13 ust. 1 Rozporządzenia Parlamentu Europejskiego i Rady (UE) 2016/679 z dnia 27 kwietnia 2016 r. w sprawie ochrony osób fizycznych w związku z przetwarzaniem danych osobowych i w sprawie swobodnego przepływu takich danych (ogólne rozporządzenie o ochronie danych), zwane dalej RODO, informuję Pana/Panią, że:</text:p>
      <text:p text:style-name="P7"/>
      <text:list xml:id="list702287447" text:style-name="L1">
        <text:list-item>
          <text:p text:style-name="P16">Administratorem Pana/i Danych jest Zabytkowa Kopalnia Ignacy w Rybniku z siedzibą: ul. Mościckiego 3, 44-273 Rybnik.</text:p>
        </text:list-item>
        <text:list-item>
          <text:p text:style-name="P17"><text:span text:style-name="T1">Administrator powołał Inspektora Ochrony Danych, z którym można skontaktować się: Marcin Wowk, </text:span><text:a xlink:type="simple" xlink:href="mailto:daneosobowe@kopalniaignacy.pl" text:style-name="Internet_20_link" text:visited-style-name="Visited_20_Internet_20_Link"><text:span text:style-name="T1">daneosobowe@kopalniaignacy.pl</text:span></text:a><text:span text:style-name="T1">.</text:span></text:p>
        </text:list-item>
        <text:list-item>
          <text:p text:style-name="P16">Pana/Pani dane będą przetwarzane w celu: Przeprowadzenia rekrutacji.</text:p>
        </text:list-item>
        <text:list-item>
          <text:p text:style-name="P16">Podstawą do przetwarzania Pani/Pana danych osobowych jest: wyrażona przez Pana/Panią zgoda.</text:p>
        </text:list-item>
        <text:list-item>
          <text:p text:style-name="P16">Informacja o przekazywaniu danych do innych podmiotów: Pana/Pani dane nie są przekazywane innym podmiotom niewymienionym w przepisach prawa. Pana/Pani dane nie są przekazywane do organizacji międzynarodowych oraz państw trzecich.</text:p>
        </text:list-item>
        <text:list-item>
          <text:p text:style-name="P16">Okres przechowywania danych: na czas przeprowadzenia rekrutacji.</text:p>
        </text:list-item>
        <text:list-item>
          <text:p text:style-name="P16">Ma Pana/Pani prawo do:</text:p>
          <text:list>
            <text:list-item>
              <text:p text:style-name="P16">dostępu do swoich danych oraz możliwość ich sprostowania,</text:p>
            </text:list-item>
            <text:list-item>
              <text:p text:style-name="P16">ograniczenia przetwarzania swoich danych,<text:tab/></text:p>
            </text:list-item>
            <text:list-item>
              <text:p text:style-name="P16">usunięcia danych,</text:p>
            </text:list-item>
            <text:list-item>
              <text:p text:style-name="P16">wycofania wyrażonej zgody,</text:p>
            </text:list-item>
            <text:list-item>
              <text:p text:style-name="P16">wniesienia skargi do organu nadzorczego.</text:p>
            </text:list-item>
          </text:list>
        </text:list-item>
        <text:list-item>
          <text:p text:style-name="P16">Podane przez Panią/Pana dane są: pobrane dobrowolnie. Nie podanie danych skutkuje brakiem możliwości przeprowadzenia rekrutacji.</text:p>
        </text:list-item>
        <text:list-item>
          <text:p text:style-name="P16">Pana/Pani dane: nie podlegają zautomatyzowanemu systemowi podejmowania decyzji ani profilowaniu.</text:p>
        </text:list-item>
      </text:list>
      <text:p text:style-name="P7"/>
      <text:p text:style-name="P7">Oświadczam, że zapoznałem/am się z powyższą informacją o przetwarzaniu danych osobowych.</text:p>
      <text:p text:style-name="P3"/>
      <text:p text:style-name="P3"/>
      <text:p text:style-name="P13"/>
      <text:p text:style-name="P1"><text:tab/><text:tab/><text:tab/><text:tab/></text:p>
      <text:p text:style-name="P9"><text:tab/>Miejscowość i data<text:tab/><text:tab/>Podpis osoby ubiegającej się o zatrudni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tarSymbol1" svg:font-family="StarSymbol" style:font-charset="x-symbo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color="#000000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treści_20__28_3_29_" style:display-name="Tekst treści (3)" style:family="paragraph" style:parent-style-name="Normalny">
      <loext:graphic-properties draw:fill="solid" draw:fill-color="#ffffff" draw:opacity="100%"/>
      <style:paragraph-properties fo:line-height="0.559cm" fo:text-align="justify" style:justify-single-word="false" fo:hyphenation-ladder-count="no-limit" fo:background-color="#ffffff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 fo:hyphenate="false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treści_20__28_4_29__5f_" style:display-name="Tekst treści (4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kst_20_treści_20__28_4_29_" style:display-name="Tekst treści (4)" style:family="text" style:parent-style-name="Tekst_20_treści_20__28_4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Tekst_20_treści_20__28_2_29__5f_" style:display-name="Tekst treści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12pt" fo:font-style="normal" style:text-underline-style="none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kst_20_treści_20__28_2_29__20__2b__20_Pogrubienie" style:display-name="Tekst treści (2) + Pogrubienie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Nagłówek_20_lub_20_stopka_5f_" style:display-name="Nagłówek lub stopka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7pt" fo:font-style="normal" style:text-underline-style="none" fo:font-weight="normal" style:font-name-asian="Calibri" style:font-family-asian="Calibri" style:font-family-generic-asian="swiss" style:font-pitch-asian="variable" style:font-size-asian="7pt" style:font-style-asian="normal" style:font-weight-asian="normal" style:font-name-complex="Calibri" style:font-family-complex="Calibri" style:font-family-generic-complex="swiss" style:font-pitch-complex="variable" style:font-size-complex="7pt" style:font-style-complex="normal" style:font-weight-complex="normal"/>
    </style:style>
    <style:style style:name="Pogrubienie_3b_Nagłówek_20_lub_20_stopka_20__2b__20_9_20_pt" style:display-name="Pogrubienie;Nagłówek lub stopka + 9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9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style:style style:name="Nagłówek_20_lub_20_stopka_20__2b__20_9_3b_5_20_pt_3b_Kursywa" style:display-name="Nagłówek lub stopka + 9;5 pt;Kursyw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italic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italic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italic" style:font-weight-complex="normal" style:text-scale="100%"/>
    </style:style>
    <style:style style:name="Nagłówek_20_lub_20_stopka" style:display-name="Nagłówek lub stopka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7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7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7pt" style:language-complex="pl" style:country-complex="PL" style:font-style-complex="normal" style:font-weight-complex="normal" style:text-scale="100%"/>
    </style:style>
    <style:style style:name="Nagłówek_20_lub_20_stopka_20__2b__20_6_3b_5_20_pt" style:display-name="Nagłówek lub stopka + 6;5 pt" style:family="text" style:parent-style-name="Nagłówek_20_lub_20_stopka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6.5pt" fo:letter-spacing="normal" fo:language="en" fo:country="US" fo:font-style="normal" style:text-underline-style="none" fo:font-weight="normal" style:font-name-asian="Calibri" style:font-family-asian="Calibri" style:font-family-generic-asian="swiss" style:font-pitch-asian="variable" style:font-size-asian="6.5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6.5pt" style:language-complex="en" style:country-complex="US" style:font-style-complex="normal" style:font-weight-complex="normal" style:text-scale="100%"/>
    </style:style>
    <style:style style:name="Tekst_20_treści_20__28_2_29_" style:display-name="Tekst treści (2)" style:family="text" style:parent-style-name="Tekst_20_treści_20__28_2_29__5f_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style:font-size-asian="11pt" style:font-size-complex="11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Szatka Marzena</meta:initial-creator>
    <meta:creation-date>2022-01-25T15:38:00</meta:creation-date>
    <dc:date>2022-08-03T18:01:33.366000000</dc:date>
    <meta:editing-cycles>21</meta:editing-cycles>
    <meta:editing-duration>PT4H41M12S</meta:editing-duration>
    <dc:title>Zarządzenie nr PM - 5378/2022</dc:title>
    <dc:creator>Marek Gołosz</dc:creator>
    <meta:document-statistic meta:table-count="0" meta:image-count="0" meta:object-count="0" meta:page-count="2" meta:paragraph-count="43" meta:word-count="436" meta:character-count="3252" meta:non-whitespace-character-count="2820"/>
    <meta:template xlink:type="simple" xlink:actuate="onRequest" xlink:title="" xlink:href="../Ogłoszenie%20o%20naborze%20-%20specjalista%20ds%20obsługi%20klienta%20i%20kancelarii.odt/Normal"/>
  </office:meta>
</office:document-meta>
</file>